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1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774082.12" table:style-name="ce20">
            <text:p>2774082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0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16:031004:441</text:p>
          </table:table-cell>
          <table:covered-table-cell/>
          <table:table-cell office:value-type="float" office:value="14382.45" table:style-name="ce22">
            <text:p>14382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0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23:05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B4A3F404AB1242F4E0DB732E181209700445AE9BE41D2DE56F7FB244BA38444871940955B41B0E356ECD97FD527CF15113FFD8337C43130799B7E17DABAA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8T06:20:02Z</meta:creation-date>
    <dc:date>2024-06-18T06:20:02Z</dc:date>
  </office:meta>
</office:document-meta>
</file>